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ect 1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" manifest:media-type="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.098cm" fo:margin-left="-0.762cm" fo:margin-top="0cm" fo:margin-bottom="0cm" table:align="left" style:writing-mode="page"/>
    </style:style>
    <style:style style:name="Таблица1.A" style:family="table-column">
      <style:table-column-properties style:column-width="7.297cm"/>
    </style:style>
    <style:style style:name="Таблица1.B" style:family="table-column">
      <style:table-column-properties style:column-width="1.505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7.795cm"/>
    </style:style>
    <style:style style:name="Таблица1.1" style:family="table-row">
      <style:table-row-properties style:min-row-height="2.58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473cm"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8" style:family="paragraph" style:parent-style-name="First_20_line_20_indent">
      <style:text-properties fo:font-weight="bold" officeooo:paragraph-rsid="0077fdf3" style:font-weight-asian="bold" style:font-weight-complex="bold"/>
    </style:style>
    <style:style style:name="P9" style:family="paragraph" style:parent-style-name="First_20_line_20_indent">
      <style:paragraph-properties fo:text-align="center" style:justify-single-word="false"/>
      <style:text-properties fo:font-weight="bold" officeooo:paragraph-rsid="0082b333" style:font-weight-asian="bold" style:font-weight-complex="bold"/>
    </style:style>
    <style:style style:name="P10" style:family="paragraph" style:parent-style-name="First_20_line_20_indent">
      <style:paragraph-properties fo:text-align="center" style:justify-single-word="false"/>
      <style:text-properties fo:font-weight="bold" officeooo:rsid="0082b333" officeooo:paragraph-rsid="0082b333" style:font-weight-asian="bold" style:font-weight-complex="bold"/>
    </style:style>
    <style:style style:name="P11" style:family="paragraph" style:parent-style-name="First_20_line_20_indent">
      <style:text-properties officeooo:paragraph-rsid="0082b333"/>
    </style:style>
    <style:style style:name="P12" style:family="paragraph" style:parent-style-name="First_20_line_20_indent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2pt" officeooo:paragraph-rsid="0082b333" style:font-size-asian="12pt" style:font-size-complex="12pt"/>
    </style:style>
    <style:style style:name="P13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font-size="11pt" fo:font-weight="bold" officeooo:paragraph-rsid="0082b333" style:font-size-asian="11pt" style:font-weight-asian="bold" style:font-size-complex="11pt" style:font-weight-complex="bold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>
      <style:paragraph-properties fo:line-height="85%" fo:text-align="center" style:justify-single-word="false" fo:orphans="0" fo:widows="0"/>
      <style:text-properties officeooo:paragraph-rsid="0082b333"/>
    </style:style>
    <style:style style:name="P16" style:family="paragraph" style:parent-style-name="Standard">
      <style:paragraph-properties fo:line-height="85%" fo:text-align="center" style:justify-single-word="false" fo:orphans="0" fo:widows="0"/>
      <style:text-properties fo:font-size="9pt" fo:language="be" fo:country="BY" officeooo:paragraph-rsid="0082b333" style:font-size-asian="9pt" style:font-size-complex="9pt"/>
    </style:style>
    <style:style style:name="P17" style:family="paragraph" style:parent-style-name="Standard">
      <style:paragraph-properties fo:line-height="85%" fo:text-align="center" style:justify-single-word="false" fo:orphans="0" fo:widows="0"/>
      <style:text-properties fo:font-size="9pt" fo:font-weight="bold" officeooo:paragraph-rsid="0082b333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officeooo:paragraph-rsid="0082b333"/>
    </style:style>
    <style:style style:name="P19" style:family="paragraph" style:parent-style-name="Standard">
      <style:paragraph-properties fo:orphans="0" fo:widows="0"/>
      <style:text-properties officeooo:paragraph-rsid="0082b333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officeooo:paragraph-rsid="0082b333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85%" fo:orphans="0" fo:widows="0"/>
      <style:text-properties fo:font-size="11pt" officeooo:paragraph-rsid="0082b333" style:font-size-asian="11pt" style:font-size-complex="11pt"/>
    </style:style>
    <style:style style:name="P22" style:family="paragraph" style:parent-style-name="Text_20_body">
      <style:paragraph-properties fo:line-height="85%" fo:orphans="0" fo:widows="0"/>
      <style:text-properties officeooo:paragraph-rsid="0082b333"/>
    </style:style>
    <style:style style:name="T1" style:family="text">
      <style:text-properties officeooo:rsid="005ffed0"/>
    </style:style>
    <style:style style:name="T2" style:family="text">
      <style:text-properties officeooo:rsid="0082b33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be" fo:country="BY" style:font-size-asian="11pt" style:font-size-complex="11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language="tt" fo:country="RU" fo:font-weight="bold" style:font-size-asian="16pt" style:font-weight-asian="bold" style:font-size-complex="16pt"/>
    </style:style>
    <style:style style:name="T7" style:family="text">
      <style:text-properties fo:font-size="9pt" fo:language="be" fo:country="BY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9pt" style:font-size-asian="9pt" style:font-size-complex="9pt" style:font-style-complex="italic"/>
    </style:style>
    <style:style style:name="T12" style:family="text">
      <style:text-properties fo:font-size="9pt" fo:language="en" fo:country="US" style:font-size-asian="9pt" style:font-size-complex="9pt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  <text:p text:style-name="P22"><text:span text:style-name="T3"><text:s text:c="7"/>ИСПОЛНИТЕЛЬНЫЙ <text:s/>КОМИТЕТ</text:span><text:span text:style-name="T3"/></text:p>
            <text:p text:style-name="P15"><text:span text:style-name="T4">ГОРОДА <text:s/>КАЗАНИ</text:span><text:span text:style-name="T4"/></text:p>
            <text:p text:style-name="P16"/>
            <text:p text:style-name="P15"><text:span text:style-name="T5">МБОУ «Школа №43»</text:span><text:span text:style-name="T5"/></text:p>
            <text:p text:style-name="P17"/>
            <text:p text:style-name="P18"><text:span text:style-name="T7">НОВО-САВИНОВСКИЙ РАЙОН</text:span><text:span text:style-name="T15"/></text:p>
          </table:table-cell>
          <table:table-cell table:style-name="Таблица1.A1" table:number-columns-spanned="2" office:value-type="string">
            <text:p text:style-name="P18"><draw:frame draw:style-name="fr2" draw:name="Объект1" text:anchor-type="as-char" svg:width="1.773cm" svg:height="1.773cm" draw:z-index="0"><draw:object-ole xlink:href="./Object 1" xlink:type="simple" xlink:show="embed" xlink:actuate="onLoad"/><draw:image xlink:href="./ObjectReplacements/Object 1" xlink:type="simple" xlink:show="embed" xlink:actuate="onLoad"/><svg:desc>Объект OLE</svg:desc></draw:frame><text:span text:style-name="T15"/></text:p>
          </table:table-cell>
          <table:covered-table-cell/>
          <table:table-cell table:style-name="Таблица1.A1" office:value-type="string">
            <text:p text:style-name="P21"/>
            <text:p text:style-name="P22"><text:span text:style-name="T3"><text:s text:c="9"/>КАЗАН <text:s/>ШӘҺӘРЕ</text:span><text:span text:style-name="T3"/></text:p>
            <text:p text:style-name="P22"><text:span text:style-name="T3">БАШКАРМА <text:s/>КОМИТЕТЫ</text:span><text:span text:style-name="T3"/></text:p>
            <text:p text:style-name="P22"><text:span text:style-name="T6"><text:s/>“43 </text:span><text:span text:style-name="T8">НЧЕ</text:span><text:span text:style-name="T5"> </text:span><text:span text:style-name="T6">мәктәп”ГБМБУ</text:span><text:span text:style-name="T9"/></text:p>
            <text:p text:style-name="P19"><text:span text:style-name="T9"><text:s text:c="13"/>ЯҢА САВИН РАЙОНЫ</text:span><text:span text:style-name="T15"/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8"><text:span text:style-name="T9">Восстания ул., 8а, г.Казань, Республика Татарстан, 420044</text:span><text:span text:style-name="T9"/></text:p>
          </table:table-cell>
          <table:covered-table-cell/>
          <table:table-cell table:style-name="Таблица1.A1" table:number-columns-spanned="2" office:value-type="string">
            <text:p text:style-name="P18"><text:span text:style-name="T9">Восстание ур., 8а, Казан ш., Татарстан Республикасы, 420044</text:span><text:span text:style-name="T9"/></text:p>
          </table:table-cell>
          <table:covered-table-cell/>
        </table:table-row>
        <table:table-row table:style-name="Таблица1.2">
          <table:table-cell table:style-name="Таблица1.A1" table:number-columns-spanned="4" office:value-type="string">
            <text:p text:style-name="P18"><text:span text:style-name="T9">Регистрационный <text:s/>номер 013-504-0035-98, <text:s text:c="3"/>ИНН 1657027353, <text:s text:c="4"/></text:span><text:span text:style-name="T10">КПП 165701001</text:span><text:span text:style-name="T10"/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4" office:value-type="string">
            <text:p text:style-name="P18"><text:span text:style-name="T9">тел/факс: </text:span><text:span text:style-name="T11">(843) 522-94-19; 520-93-09; <text:s/>е-</text:span><text:span text:style-name="T12">mail</text:span><text:span text:style-name="T9">: </text:span><text:a xlink:type="simple" xlink:href="mailto:S43.kzn@yandex.ru" text:style-name="Internet_20_link" text:visited-style-name="Visited_20_Internet_20_Link"><text:span text:style-name="Internet_20_link"><text:span text:style-name="T13">S</text:span></text:span><text:span text:style-name="Internet_20_link"><text:span text:style-name="T14">43.</text:span></text:span><text:span text:style-name="Internet_20_link"><text:span text:style-name="T13">kzn</text:span></text:span><text:span text:style-name="Internet_20_link"><text:span text:style-name="T14">@</text:span></text:span><text:span text:style-name="Internet_20_link"><text:span text:style-name="T13">yandex</text:span></text:span><text:span text:style-name="Internet_20_link"><text:span text:style-name="T14">.</text:span></text:span><text:span text:style-name="Internet_20_link"><text:span text:style-name="T13">ru</text:span></text:span></text:a><text:span text:style-name="T15"/></text:p>
          </table:table-cell>
          <table:covered-table-cell/>
          <table:covered-table-cell/>
          <table:covered-table-cell/>
        </table:table-row>
      </table:table>
      <text:p text:style-name="P20"/>
      <text:p text:style-name="P13"><text:span text:style-name="T2">Принято <text:s text:c="127"/>«Утверждено»</text:span></text:p>
      <text:p text:style-name="P13"><text:span text:style-name="T2">на заседании педагогического совета <text:s text:c="50"/>Директор МБОУ «Школа №43»</text:span></text:p>
      <text:p text:style-name="P13"><text:span text:style-name="T2">протокол №_____от 12.09.2024г. <text:s text:c="60"/>__________Г.А.Фатхутдинова </text:span></text:p>
      <text:p text:style-name="P13"><text:span text:style-name="T2">Секретарь педагогического совета <text:s text:c="17"/>Введено в действие с приказом №132-о от 12.09.2024г.</text:span></text:p>
      <text:p text:style-name="P13"><text:span text:style-name="T2">___________ С.П.Никулина</text:span> </text:p>
      <text:p text:style-name="P9"/>
      <text:p text:style-name="P9"/>
      <text:p text:style-name="P9"><text:span text:style-name="T2">Положение</text:span></text:p>
      <text:p text:style-name="P10">о проведении социально-психологического тестирования (СПТ) среди обучающихся 7-11 классов в 2024/2025 учебном году</text:p>
      <text:p text:style-name="P7"><text:s text:c="2"/></text:p>
      <text:p text:style-name="P8">I. Общие положения.</text:p>
      <text:p text:style-name="P8"/>
      <text:p text:style-name="P6">1.1. Настоящее Положение разработано в соответствии со статьей 34 Федерального закона от 29.12.2012 г. No 273–ФЗ «Об образовании в Российской Федерации», «Порядка проведения социально–психологического тестирования обучающихся в общеобразовательных организациях и профессиональных образовательных организациях», утвержденного Приказом Министерства просвещения Российской Федерации от 20 февраля 2020 г. N 59, Уставом школы.</text:p>
      <text:p text:style-name="P6">1.2. Настоящее положение определяет порядок организации социально–психологического тестирования среди учащихся ГБОУ СОШ No9г.о. Чапаевск Самарской области.</text:p>
      <text:p text:style-name="P6">1.3. Социально –психологическое тестирование проводится в рамках действующего законодательства на основе принципа добровольности, конфиденциальности и с соблюдением прав и законов несовершеннолетних, их родителей или иных законных представителей</text:p>
      <text:p text:style-name="P6">1.4.Основные термины:</text:p>
      <text:p text:style-name="P6">1. Социально–психологическое тестирование (далее – тестирование) – процедура установления и измерения психофизиологических характеристик обследуемого в части выявления склонности к аддитивному поведению, реализуемая с помощью психодиагностических методик, рекомендованных к использованию Министерством образования и науки Российской Федерации.</text:p>
      <text:p text:style-name="P6">2. Группа риска – несовершеннолетние от 13 до 18 лет и совершеннолетние обучающиеся в общеобразовательных учреждениях, не вовлеченные в наркогенную ситуацию, но относящиеся к группе потенциальных потребителей наркотических средств и (или) психотропных веществ, у которых выявлена склонность к аддитивному поведению; вовлеченные в наркогенную ситуацию и относящиеся к <text:soft-page-break/>потенциальным потребителям наркотических средств и (или) психотропных веществ (лица, замеченные в употреблении психоактивных веществ).</text:p>
      <text:p text:style-name="P6">3. Куратор – должностное лицо образовательного учреждения, назначенное приказом руководителя образовательного учреждения, ответственное за проведение тестирования.</text:p>
      <text:p text:style-name="P6">4. Психолог – педагог-психолог образовательного учреждения либо лицо, имеющее высшее профессиональное образование по направлению подготовки «психология» и привлекаемое надоговорной основе.</text:p>
      <text:p text:style-name="P6">5. Аддитивное поведение – стремление к уходу от реальности путем искусственного изменения своего психического состояния посредством употребления наркотических средств, токсических и психотропных веществ с не лечебной целью.</text:p>
      <text:p text:style-name="P6">6. Принцип добровольности – тестирование проводится в отношении обучающихся, достигших возраста тринадцати лет, начиная с 7 класса обучения в общеобразовательной организации при наличии информированного и письменного согласия одного из их родителей или иных законных представителей. Тестирование обучающихся, достигших возраста пятнадцать лет, согласие пишут самостоятельно. Согласие должно быть получено в письменной форме до начала процедуры тестирования. В тестировании обучающиеся с ограниченными возможностями здоровья участия не принимают.</text:p>
      <text:p text:style-name="P6"/>
      <text:p text:style-name="P8">II. Основные цели тестирования</text:p>
      <text:p text:style-name="P8"/>
      <text:p text:style-name="P6">2.1. Подход к решению проблемы раннего выявления лиц, склонных и допускающих немедицинское потребление наркотических средств и психотропных веществ, с помощью тестирования позволит:</text:p>
      <text:p text:style-name="P6"> выявить лиц, допускающих немедицинское потребление наркотических средств и психотропных веществ, среди обучающихся, а также лиц, входящих в группу риска в этом отношении;</text:p>
      <text:p text:style-name="P6">вовлечь выявленных лиц в комплекс психолого–медико–диагностических мероприятий, направленных на недопущение потребления наркотических средств и психотропных веществ и развития наркозависимости среди обучающихся;</text:p>
      <text:p text:style-name="P6">снизить уровень незаконного потребления наркотических средств и психотропных веществ в молодежной среде;</text:p>
      <text:p text:style-name="P6">выработать отношение осознанного отказа от употребления психоактивных веществ во всех областях жизнедеятельности подростков и молодежи: образовательное учреждение, семья, сфера досуга.</text:p>
      <text:p text:style-name="P8"/>
      <text:p text:style-name="P8">III. Система тестирования</text:p>
      <text:p text:style-name="P8"/>
      <text:p text:style-name="P6">3.1. Система тестирования среди учащихся в образовательной организации включает:</text:p>
      <text:p text:style-name="P6">реализацию единой системы согласованного взаимодействия между территориальными органами федеральных органов исполнительной власти, исполнительными органами государственной региональной власти, органами <text:soft-page-break/>местного самоуправления муниципальных образований в вопросах выявления и взаимного представления статистической информации о лицах, допускающих немедицинское потребление наркотических средств и психотропных веществ, среди обучающихся;</text:p>
      <text:p text:style-name="P6">определение в образовательной организации ответственных кураторов, осуществляющих исполнение профилактических мероприятий, заключение с ними соглашений на предмет сохранения конфиденциальности полученной информации;</text:p>
      <text:p text:style-name="P6">организацию кураторами просветительско–разъяснительной работы по ведению тестирования в образовательной организации и по мотивации учащихся, их родителей (законных представителей) к прохождению учащимися, предрасположенными к аддитивному поведению, медицинских осмотров, включающих иммунохроматографическую экспресс–диагностику в центрах здоровья или учреждениях здравоохранения, оказывающих специализированную наркологическую помощь выявление группы риска среди учащихся в образовательной организации по психологическим, социальным факторам риска формирования зависимости от психоактивных веществ (в том числе с использованием психодиагностического инструментария).</text:p>
      <text:p text:style-name="P6"/>
      <text:p text:style-name="P8">IV. Порядок проведения тестирования</text:p>
      <text:p text:style-name="P6"/>
      <text:p text:style-name="P6">4.1. Тестирование обучающихся, достигших возраста пятнадцати лет, проводится при наличии их информированных согласий в письменной форме об участии в тестировании (далее – информированное согласие). Тестирование обучающихся, не достигших возраста пятнадцати лет проводится при наличии информированного согласия одного из родителей или иного законного представителя.</text:p>
      <text:p text:style-name="P6">4.2. Тестирование осуществляется в соответствии с распорядительным актом руководителя образовательной организации, проводящей тестирование.</text:p>
      <text:p text:style-name="P6">4.3. Для проведения тестирования руководитель образовательной организации, проводящей тестирование:</text:p>
      <text:p text:style-name="P6">–организует получение от обучающихся либо от их родителей или иных законных представителей информированных письменных согласий;</text:p>
      <text:p text:style-name="P6">–утверждает поименные списки обучающихся, составленные по итогам получения от обучающихся либо от их родителей или иных законных представителей информированных согласий;</text:p>
      <text:p text:style-name="P6">–создает комиссию, обеспечивающую организационно–техническое сопровождение тестирования (далее – Комиссия), и утверждает ее состав из числа работников образовательной организации; </text:p>
      <text:p text:style-name="P11">–утверждает расписание тестирования по классам (группам) и кабинетам (аудиториям);</text:p>
      <text:p text:style-name="P6">–обеспечивает соблюдение конфиденциальности при проведении тестирования и хранении результатов тестирования.</text:p>
      <text:p text:style-name="P6">4.4. Тестирование проводится методом получения информации на основании ответов на вопросы. По форме ответа тестирование является письменным.</text:p>
      <text:p text:style-name="P6">4.5. Форма проведения тестирования определяется образовательной <text:soft-page-break/>организацией, проводящей тестирование, может быть, как бланковой (на бумажных носителях), так и компьютерной (в электронной форме) и предполагает заполнение анкет (опросных листов), содержащих вопросы, целью которых является определение вероятности вовлечения обучающихся в незаконное потребление наркотических средств и психотропных веществ.</text:p>
      <text:p text:style-name="P6">4.6. При проведении тестирования в каждой аудитории присутствует член Комиссии.</text:p>
      <text:p text:style-name="P6">4.7. При проведении тестирования допускается присутствие в аудитории в качестве наблюдателей родителей (законных представителей) обучающихся, участвующих в тестировании.</text:p>
      <text:p text:style-name="P6">4.8. Перед началом проведения тестирования члены Комиссии проводят инструктаж обучающихся, участвующих в тестировании, в том числе информируют об условиях тестирования и его продолжительности.</text:p>
      <text:p text:style-name="P6">4.9. С целью обеспечения конфиденциальности результатов тестирования во время его проведения не допускается свободное общение между обучающимися, участвующими в тестировании, перемещение по аудитории.</text:p>
      <text:p text:style-name="P6">4.10. По завершении тестирования Комиссией составляется Акт передачи результатов тестирования, в котором указывается:</text:p>
      <text:p text:style-name="P6">- наименование образовательной организации, проводящей тестирование;</text:p>
      <text:p text:style-name="P6">- адрес образовательной организации, проводящей тестирование;</text:p>
      <text:p text:style-name="P6">- дата проведения тестирования;</text:p>
      <text:p text:style-name="P6">- количество обучающихся, подлежащих тестированию,</text:p>
      <text:p text:style-name="P6">- количество участников тестирования по классам (группам),</text:p>
      <text:p text:style-name="P6">- количество обучающихся, не прошедших тестирование, в том числе оформивших отказ от тестирования</text:p>
      <text:p text:style-name="P6">4.11. Руководитель образовательной организации, проводящей тестирование, в трехдневный срок с момента проведения тестирования обеспечивает направление акта передачи результатов тестирования в орган исполнительной власти субъекта Российской Федерации, осуществляющий государственное управление в сфере образования, на территории которого находится образовательная организация, проводящая тестирование.</text:p>
      <text:p text:style-name="P6">4.12. Руководитель образовательной организации, проводящей тестирование, обеспечивает хранение до момента отчисления обучающегося из образовательной организации, информированных согласий в условиях, гарантирующих конфиденциальность и невозможность несанкционированного доступа к ним.</text:p>
      <text:p text:style-name="P6">4.13. Результаты тестирования в образовательной организации носят предварительный характер и не являются основанием для установления наблюдения врачом психиатром–наркологом. Только врач психиатр–нарколог при наличии объективных данных вправе установить наркологический диагноз и решить вопрос о необходимости наблюдения в соответствии с действующим законодательством.</text:p>
      <text:p text:style-name="P6">4.14. Кураторы и лица, проводящие тестирование, заключают соглашение с уполномоченным органом местного самоуправления о конфиденциальности информации, полученной в ходе тестирования.</text:p>
      <text:p text:style-name="P6">4.15. За разглашение конфиденциальной информации кураторы и лица, проводящие тестирование, несут ответственность, предусмотренную действующим <text:soft-page-break/>законодательством Российской Федерации.</text:p>
      <text:p text:style-name="P6">4.16 Куратор знакомит в индивидуальном порядке каждого классного руководителя, у которого дети проходили тестирование с результатами СПТ.</text:p>
      <text:p text:style-name="P6">4.16 Классный руководитель дает письменную расписку о неразглашении персональных данных детей, по результатам СПТ попавшим в «группу риска».</text:p>
      <text:p text:style-name="P6">4.17 На основе результатов СПТ, классный руководитель совместно с педагогом-психологом:</text:p>
      <text:p text:style-name="P6">- корректирует план воспитательной работы, направленный на коррекцию и профилактику девиантного поведения обучающихся класса,</text:p>
      <text:p text:style-name="P6">- заводит на ребенка, попавшего в группу риска, индивидуальный план работы, с фиксацией и динамикой результат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09:50:36.101544617</meta:creation-date>
    <dc:title>Default</dc:title>
    <meta:editing-cycles>2</meta:editing-cycles>
    <meta:editing-duration>PT34M57S</meta:editing-duration>
    <meta:generator>LibreOffice/7.5.2.1$Linux_X86_64 LibreOffice_project/50$Build-1</meta:generator>
    <dc:date>2024-10-28T10:25:47.833493745</dc:date>
    <meta:document-statistic meta:table-count="2" meta:image-count="0" meta:object-count="1" meta:page-count="5" meta:paragraph-count="85" meta:word-count="1226" meta:character-count="11259" meta:non-whitespace-character-count="9817"/>
  </office:meta>
</office:document-meta>
</file>